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loext:contextual-spacing="false" fo:margin-top="0cm" fo:margin-bottom="0cm" fo:text-align="center" style:justify-single-word="false"/>
      <style:text-properties fo:color="#000000" style:font-name="Times New Roman" fo:font-size="14pt" fo:language="zxx" fo:country="none" style:text-underline-style="solid" style:text-underline-width="auto" style:text-underline-color="font-color" fo:font-weight="bold" style:font-size-asian="14pt" style:language-asian="it" style:country-asian="IT" style:font-weight-asian="bold" style:font-name-complex="Times New Roman1" style:font-size-complex="14pt" style:language-complex="zxx" style:country-complex="none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name-complex="Times New Roman1" style:font-size-complex="12pt"/>
    </style:style>
    <style:style style:name="P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2" style:family="paragraph" style:parent-style-name="Text_20_body">
      <style:paragraph-properties loext:contextual-spacing="false" fo:margin-top="0.212cm" fo:margin-bottom="0.212cm" fo:line-height="100%" fo:text-align="justify" style:justify-single-word="false"/>
      <style:text-properties style:font-name="Times New Roman" fo:font-size="12pt" fo:font-style="italic" style:text-underline-style="none" style:font-size-asian="12pt" style:language-asian="it" style:country-asian="IT" style:font-style-asian="italic" style:font-name-complex="Times New Roman1" style:font-size-complex="12pt" style:font-style-complex="italic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">
      <style:paragraph-properties fo:margin-left="-0.47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">
      <style:paragraph-properties fo:margin-left="0.37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loext:contextual-spacing="false" fo:margin-top="0cm" fo:margin-bottom="0cm" fo:line-height="100%" fo:text-align="start" style:justify-single-word="false"/>
      <style:text-properties style:font-name="Times New Roman" fo:font-size="12pt" fo:font-weight="bold" style:font-size-asian="12pt" style:language-asian="it" style:country-asian="IT" style:font-weight-asian="bold" style:font-name-complex="Times New Roman1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A </text:p>
      <text:p text:style-name="P11">Modello manifestazione di interesse: Associazioni/Società Sportive Dilettantistiche, indicate all’art. 11 co. 2, lett. a) della L.R. n. 33/2006 così come modificata dalla L.R. 32/2012, presenti sul territorio triggianese e zone limitrofe, riconosciute dal CONI e/o dal CIP. </text:p>
      <text:p text:style-name="P8">MANIFESTAZIONE DI INTERESSE PER L'AMMISSIONE </text:p>
      <text:p text:style-name="P8">ALLE "OLIMPIADI TRIGGIANESI 2020/2021" RIAPERTURA TERMINI</text:p>
      <text:p text:style-name="P10">Erogazione contributi anno 2020/2021 a favore delle Associazioni/Società Sportive Dilettantistiche con sede in Triggiano per la partecipazione ai giochi sportivi organizzati dal Comune di Triggiano OLIMPIADI TRIGGIANESI 2020/2021 (ai sensi degli artt. 46 e 47 del D.P.R. n. 445 del 28 dicembre 2000) </text:p>
      <text:p text:style-name="P9"/>
      <text:p text:style-name="P5">La/Il sottoscritta/o __________________________________nata/o a ________________________ (___) il _____________e residente a_____________________________________(____) in _____________________________________________________________, Codice Fiscale _____________________________________, in qualità di Rappresentante Legale della ASD/SSD (art. 11 co. 2 lett. a della L.R. n. 33/2006) "______________________________________________________", Partita IVA_____________, Codice Fiscale _______________, data costituzione ______________, data inizio attività _____________, iscritta al registro CONI/CIP, con: sede legale a: ___________________________(___) in ____________________________________________., Tel. _______________________, Email _____________________________________, PEC _________________________________________ e con sedi operative a: - ________________________________(___) - ________________________________(___) - ________________________________(___) Referente dell’A.S.D./S.S.D.: ____________________________________________________, Tel. _______________________, Email ____________________________________, </text:p>
      <text:p text:style-name="P6"><text:span text:style-name="T2">MANIFESTA IL PROPRIO INTERESSE</text:span> </text:p>
      <text:p text:style-name="P7">alla partecipazione al Progetto “OLIMPIADI TRIGGIANESI 2020/2021” e, pertanto, </text:p>
      <text:p text:style-name="P6"><text:span text:style-name="T2">CHIEDE</text:span> </text:p>
      <text:p text:style-name="P5">di essere ammesso alla concessione del contributo previsto dall'avviso pubblico "OLIMPIADI TRIGGIANESI 2020/2021” - Erogazione contributi anno 2020/2021 a favore delle Associazioni/Società Sportive Dilettantistiche con sede in Triggiano per la partecipazione ai giochi sportivi organizzati dal Comune di Triggiano OLIMPIADI TRIGGIANESI 2020/2021. </text:p>
      <text:p text:style-name="P7">A tal fine, avvalendosi della disposizione di cui all'art. 46 del DPR 28/12/2000 n. 445 e consapevole delle pene stabilite per le false attestazioni e le mendaci dichiarazioni dagli artt. 483, 495 e 496 del Codice penale, </text:p>
      <text:p text:style-name="P8">DICHIARA </text:p>
      <text:list xml:id="list37784176" text:style-name="L1">
        <text:list-item>
          <text:list>
            <text:list-item>
              <text:list>
                <text:list-item>
                  <text:p text:style-name="P14">di essere in possesso dei poteri idonei alla sottoscrizione della presente candidatura;</text:p>
                </text:list-item>
                <text:list-item>
                  <text:p text:style-name="P14">di essere a conoscenza e di accettare in ogni sua parte il contenuto dell'Avviso; </text:p>
                </text:list-item>
                <text:list-item>
                  <text:p text:style-name="P14"><text:soft-page-break/>che tutte le informazioni riportate nella presente dichiarazione sono rispondenti al vero; </text:p>
                </text:list-item>
                <text:list-item>
                  <text:p text:style-name="P14">che l'ASD/SSD ha sede legale nel Comune di Triggiano in <text:s text:c="4"/>via______________________________________________; </text:p>
                </text:list-item>
                <text:list-item>
                  <text:p text:style-name="P14">di allegare la seguente documentazione: </text:p>
                  <text:p text:style-name="P14">- documento di Riconoscimento del Rappresentante Legale dell'ASD/SSD; </text:p>
                  <text:p text:style-name="P14">- atto costitutivo; </text:p>
                  <text:p text:style-name="P14">- statuto; </text:p>
                  <text:p text:style-name="P14">-attestazione possesso c.c. bancario o postale dell'ASD/SSD con indicazione dell'IBAN(documento rilasciato dall’Istituto bancario o postale); </text:p>
                </text:list-item>
                <text:list-item>
                  <text:p text:style-name="P14">di essere a conoscenza che, ai sensi delle vigenti disposizioni in materia di dati personali (D.Lgs. n. 196 del 30 giugno 2003 - Regolamento Europeo n. 679/2016 –GDPR-, D.Lgs. n.101 del10 agosto 2018) il trattamento delle informazioni personali conferite in relazione alle attività dell'Avviso "TRIGGIANO SPORT 2020 - Erogazione contributi Anno 2020 a sostegno di Associazioni/Società Sportive Dilettantistiche con sede legale in Triggiano che svolgono attività sportiva sul territorio, per la messa in sicurezza delle attività sportive a seguito dell'emergenza sanitaria COVID – 19”, sarà improntato ai principi di correttezza, liceità e trasparenza e di tutela della riservatezza e dei diritti dell'impresa secondo le finalità e le modalità di seguito indicate. </text:p>
                  <text:p text:style-name="P15"><text:span text:style-name="T2">FINALITÀ DEL TRATTAMENTO e AMBITO DI COMUNICAZIONE E DIFFUSIONE</text:span> </text:p>
                  <text:p text:style-name="P16">Il trattamento dei dati forniti è finalizzato alla corretta e completa esecuzione dei servizi in relazione alle attività dell'avviso "OLIMPIADI TRIGGIANESI 2020/2021” - Erogazione contributi anno 2020/2021 a sostegno di Associazioni/Società Sportive Dilettantistiche con sede in Puglia che svolgono attività sul territorio dela città di Triggiano e zone limitrofe a sostegno della partecipazione ai giochi sportivi organizzati dal Comune di Triggiano. </text:p>
                  <text:p text:style-name="P14"/>
                  <text:p text:style-name="P17">Data …………….. <text:tab/><text:tab/><text:tab/><text:tab/>Firma del Rappresentante Legale <text:tab/><text:tab/><text:tab/><text:tab/><text:tab/><text:tab/>…………………………………………… 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.176cm" fo:margin-bottom="0.176cm" fo:line-height="100%" fo:text-align="end" style:justify-single-word="false" fo:keep-with-next="always"/>
      <style:text-properties fo:color="#000000"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default-outline-level="" style:list-style-name="">
      <style:paragraph-properties loext:contextual-spacing="false" fo:margin-top="0cm" fo:margin-bottom="0.353cm" fo:padding-left="0cm" fo:padding-right="0cm" fo:padding-top="0.635cm" fo:padding-bottom="0cm" fo:border-left="none" fo:border-right="none" fo:border-top="0.018cm solid #7f7f7f" fo:border-bottom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7f7f7f" fo:font-size="10pt" style:font-size-asian="10pt" style:language-asian="fr" style:country-asian="FR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1_20_Carattere" style:display-name="Titolo 1 Carattere" style:family="text" style:parent-style-name="Default_20_Paragraph_20_Font">
      <style:text-properties fo:color="#000000"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loext:contextual-spacing="false" fo:margin-top="0cm" fo:margin-bottom="0cm" fo:text-align="center" style:justify-single-word="false"/>
      <style:text-properties fo:color="#000000" style:font-name="Times New Roman" fo:font-size="14pt" fo:language="zxx" fo:country="none" style:text-underline-style="solid" style:text-underline-width="auto" style:text-underline-color="font-color" fo:font-weight="bold" style:font-size-asian="14pt" style:language-asian="it" style:country-asian="IT" style:font-weight-asian="bold" style:font-name-complex="Times New Roman1" style:font-size-complex="14pt" style:language-complex="zxx" style:country-complex="none" style:font-weight-complex="bold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Pagina </text:span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subject>Carta Intestata</dc:subject>
    <meta:initial-creator>Antonio Lagioia</meta:initial-creator>
    <meta:editing-cycles>62</meta:editing-cycles>
    <meta:print-date>2021-05-13T12:30:13.39</meta:print-date>
    <meta:creation-date>2020-07-14T12:31:00</meta:creation-date>
    <dc:date>2021-05-19T17:56:57.19</dc:date>
    <meta:editing-duration>PT52H22M50S</meta:editing-duration>
    <meta:generator>OpenOffice.org/3.1$Win32 OpenOffice.org_project/310m19$Build-9420</meta:generator>
    <dc:creator>Maria Domenica Donatelli</dc:creator>
    <meta:printed-by>Maria Domenica Donatelli</meta:printed-by>
    <meta:document-statistic meta:table-count="0" meta:image-count="0" meta:object-count="0" meta:page-count="2" meta:paragraph-count="26" meta:word-count="548" meta:character-count="453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